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"/>
    <style:font-face style:name="Mangal1" svg:font-family="Manga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sans-serif" fo:font-size="15pt"/>
    </style:style>
    <style:style style:name="T3" style:family="text">
      <style:text-properties fo:color="#000000" style:font-name="Tahoma" fo:font-size="15pt"/>
    </style:style>
    <style:style style:name="T4" style:family="text">
      <style:text-properties fo:color="#0000ff"/>
    </style:style>
    <style:style style:name="T5" style:family="text">
      <style:text-properties fo:color="#0000ff" style:font-name="sans-serif" fo:font-size="15pt"/>
    </style:style>
    <style:style style:name="T6" style:family="text">
      <style:text-properties fo:color="#3c5999"/>
    </style:style>
    <style:style style:name="T7" style:family="text">
      <style:text-properties fo:color="#06020d"/>
    </style:style>
    <style:style style:name="T8" style:family="text">
      <style:text-properties fo:color="#06020d" style:font-name="Helvetica Neue" fo:font-size="10.5pt"/>
    </style:style>
    <style:style style:name="T9" style:family="text">
      <style:text-properties fo:language="zxx" fo:country="none"/>
    </style:style>
    <style:style style:name="T10" style:family="text">
      <style:text-properties fo:color="#800000"/>
    </style:style>
    <style:style style:name="T11" style:family="text">
      <style:text-properties fo:color="#ff0000"/>
    </style:style>
    <style:style style:name="T12" style:family="text">
      <style:text-properties fo:color="#ff00ff"/>
    </style:style>
    <style:style style:name="T13" style:family="text">
      <style:text-properties fo:color="#00cc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Emphasis"><text:span text:style-name="Strong_20_Emphasis"><text:span text:style-name="T2">SPORTS BASSIN</text:span></text:span></text:span></text:p>
      <text:p text:style-name="Text_20_body"><text:span text:style-name="Emphasis"><text:span text:style-name="Strong_20_Emphasis"><text:span text:style-name="T1"><text:s text:c="5"/></text:span></text:span></text:span><text:span text:style-name="Emphasis"><text:span text:style-name="Strong_20_Emphasis"><text:span text:style-name="T2">est une association sportive (loi 1901) fondée en</text:span></text:span></text:span><text:span text:style-name="Emphasis"> </text:span><text:span text:style-name="Emphasis"><text:span text:style-name="Strong_20_Emphasis"><text:span text:style-name="T2">1998 <text:s/></text:span></text:span></text:span></text:p>
      <text:p text:style-name="Text_20_body"/>
      <text:p text:style-name="Text_20_body"><text:span text:style-name="Emphasis"><text:span text:style-name="T2">dont le but est de fidéliser les organisateurs de courses à pied des différentes communes du Bassin d'Arcachon.</text:span></text:span></text:p>
      <text:p text:style-name="Text_20_body"><text:span text:style-name="Emphasis"><text:span text:style-name="T1"> </text:span></text:span><text:span text:style-name="Emphasis"><text:span text:style-name="T2">Et de créer un groupe homogène et complice qui en regroupant les compétences ,</text:span></text:span><text:span text:style-name="Emphasis"> </text:span><text:span text:style-name="Emphasis"><text:span text:style-name="T2">améliore la qualité des organisations en recherche de convivialité et d'entente cordiale.</text:span></text:span></text:p>
      <text:p text:style-name="Text_20_body"><text:span text:style-name="Emphasis"><text:span text:style-name="T2"/></text:span></text:p>
      <text:p text:style-name="Text_20_body"><text:span text:style-name="T1"> </text:span><text:span text:style-name="Emphasis"><text:span text:style-name="T2">Guy DUTILH <text:s/></text:span></text:span><text:span text:style-name="Emphasis"><text:span text:style-name="T3">05 57 15 10 10</text:span></text:span></text:p>
      <text:p text:style-name="Text_20_body"><text:span text:style-name="Emphasis"><text:span text:style-name="T3"><text:s text:c="21"/>06 95 28 63 44</text:span></text:span></text:p>
      <text:p text:style-name="P1"><text:a xlink:type="simple" xlink:href="mailto:sportsbassin@free.fr" text:style-name="Internet_20_link" text:visited-style-name="Visited_20_Internet_20_Link"><text:span text:style-name="Emphasis"><text:span text:style-name="T5">ropheedubassin33@orange.fr</text:span></text:span></text:a></text:p>
      <text:p text:style-name="P1"><text:span text:style-name="Emphasis"><text:span text:style-name="T5">Merci à Ghis notre secrétaire et créatrice du site.</text:span></text:span></text:p>
      <text:p text:style-name="P1"><text:span text:style-name="Emphasis"><text:span text:style-name="T5">site:montropheedubassin.jimdo.com</text:span></text:span></text:p>
      <text:p text:style-name="Text_20_body"/>
      <text:p text:style-name="Text_20_body"><text:span text:style-name="Strong_20_Emphasis"><text:span text:style-name="T7"><text:s text:c="41"/></text:span></text:span><text:span text:style-name="Strong_20_Emphasis"><text:span text:style-name="Emphasis"><text:span text:style-name="T8">LE TROPHEE DU BASSIN</text:span></text:span></text:span></text:p>
      <text:p text:style-name="Text_20_body"><text:span text:style-name="Emphasis"><text:span text:style-name="Strong_20_Emphasis"><text:span text:style-name="T8">Est un challenge regroupant les courses à pied organisées tout au long de l'année dans les communes du Bassin d'Arcachon. Ce challenge a pour but de fidéliser les coureurs sur les manifestations du Bassin d'Arcachon. Il est ouvert à tous les athlètes du Bassin et hors Bassin. Il remporte toujours un bon succès.Les résultats sont proclamés lors de la "corrida" d'Arcachon (10 Km) , qui est la première course inscrite pour ce challenge et qui a lieu chaque année début décembre à Arcachon.</text:span></text:span></text:span></text:p>
      <text:p text:style-name="Text_20_body"/>
      <text:p text:style-name="Text_20_body"><text:span text:style-name="T9">L'inscription au</text:span> <text:span text:style-name="Strong_20_Emphasis"><text:span text:style-name="T9">Trophée Du Bassin</text:span></text:span> <text:span text:style-name="T9">est gratuite, et limitée au </text:span><text:span text:style-name="Strong_20_Emphasis"><text:span text:style-name="T9">1er Septembre</text:span></text:span><text:span text:style-name="T9"> de l'année en cours. Elle est indispensable pour récolter les données de chacun.</text:span></text:p>
      <text:p text:style-name="Text_20_body"><text:span text:style-name="T9">T</text:span><text:span text:style-name="Strong_20_Emphasis"><text:span text:style-name="T9">outes les courses antérieures à l'inscription seront prises en compte</text:span></text:span><text:span text:style-name="T9">.</text:span></text:p>
      <text:p text:style-name="P2"><text:span text:style-name="Emphasis"><text:span text:style-name="Strong_20_Emphasis"><text:span text:style-name="T10">Notre équipe organise également une course : LES FOULEES DU LAC DE CAZAUX. </text:span></text:span></text:span></text:p>
      <text:p text:style-name="P2"><text:span text:style-name="Emphasis"><text:span text:style-name="Strong_20_Emphasis"/></text:span></text:p>
      <text:p text:style-name="P2"><text:span text:style-name="Emphasis"><text:span text:style-name="Strong_20_Emphasis"><text:s/>Nous vous donnons rendez - vous <text:s/>le : </text:span></text:span><text:span text:style-name="Emphasis"><text:span text:style-name="Strong_20_Emphasis"><text:span text:style-name="T11">Samedi 3 Juin 2017 à 17 Heures à CAZAUX- LAC</text:span></text:span></text:span><text:span text:style-name="Emphasis"><text:span text:style-name="Strong_20_Emphasis">, près du lac dans un cadre magnifique. Nous remercions tous  les bénévoles pour leur implication , sans qui cette course ne serait pas ce qu'elle est</text:span></text:span></text:p>
      <text:p text:style-name="P2"><text:span text:style-name="Emphasis"><text:span text:style-name="Strong_20_Emphasis"><text:span text:style-name="T1">CONSULTER LA RUBRIQUE 4 : Le calendrier <text:s/>2017</text:span></text:span></text:span></text:p>
      <text:p text:style-name="P2"><text:span text:style-name="Strong_20_Emphasis"><text:span text:style-name="T1"><text:s text:c="37"/></text:span></text:span><text:span text:style-name="Emphasis"><text:span text:style-name="Strong_20_Emphasis"><text:span text:style-name="T1">Bien sportivement</text:span></text:span></text:span></text:p>
      <text:p text:style-name="P2"><text:span text:style-name="Emphasis"><text:span text:style-name="Strong_20_Emphasis"><text:span text:style-name="T1"><text:s text:c="39"/>Votre serviteur</text:span></text:span></text:span></text:p>
      <text:p text:style-name="P2"><text:span text:style-name="Emphasis"><text:span text:style-name="Strong_20_Emphasis"><text:span text:style-name="T1"><text:s text:c="41"/>Guy DUTILH</text:span></text:span>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"/>
    <style:font-face style:name="Mangal1" svg:font-family="Manga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gi </meta:initial-creator>
    <meta:creation-date>2017-05-19T10:30:25.46</meta:creation-date>
    <meta:document-statistic meta:table-count="0" meta:image-count="0" meta:object-count="0" meta:page-count="1" meta:paragraph-count="20" meta:word-count="271" meta:character-count="1857"/>
    <dc:date>2017-05-19T10:37:35.98</dc:date>
    <dc:creator>gigi </dc:creator>
    <meta:editing-duration>PT7M17S</meta:editing-duration>
    <meta:editing-cycles>1</meta:editing-cycles>
    <meta:generator>OpenOffice/4.1.2$Win32 OpenOffice.org_project/412m3$Build-9782</meta:generator>
  </office:meta>
</office:document-meta>
</file>